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03</text:p>
          </table:table-cell>
          <table:table-cell table:number-columns-repeated="4" table:style-name="ce10"/>
          <table:table-cell office:value-type="string" table:style-name="ce12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4" table:style-name="ce17">
            <text:p>8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1001:255</text:p>
          </table:table-cell>
          <table:covered-table-cell/>
          <table:table-cell office:value-type="float" office:value="308555.78999999998" table:style-name="ce20">
            <text:p>308555,7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400025:208</text:p>
          </table:table-cell>
          <table:covered-table-cell/>
          <table:table-cell office:value-type="float" office:value="242624" table:style-name="ce20">
            <text:p>242624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25:209</text:p>
          </table:table-cell>
          <table:covered-table-cell/>
          <table:table-cell office:value-type="float" office:value="1062976" table:style-name="ce20">
            <text:p>1062976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100010:268</text:p>
          </table:table-cell>
          <table:covered-table-cell/>
          <table:table-cell office:value-type="float" office:value="582081.78" table:style-name="ce20">
            <text:p>582081,7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919</text:p>
          </table:table-cell>
          <table:covered-table-cell/>
          <table:table-cell office:value-type="float" office:value="2024703" table:style-name="ce20">
            <text:p>2024703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139</text:p>
          </table:table-cell>
          <table:covered-table-cell/>
          <table:table-cell office:value-type="float" office:value="18610689.16" table:style-name="ce20">
            <text:p>18610689,1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000000:5725</text:p>
          </table:table-cell>
          <table:covered-table-cell/>
          <table:table-cell office:value-type="float" office:value="528700" table:style-name="ce20">
            <text:p>52870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700009:182</text:p>
          </table:table-cell>
          <table:covered-table-cell/>
          <table:table-cell office:value-type="float" office:value="10095.75" table:style-name="ce20">
            <text:p>10095,7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98:292</text:p>
          </table:table-cell>
          <table:covered-table-cell/>
          <table:table-cell office:value-type="float" office:value="652354.14" table:style-name="ce20">
            <text:p>652354,1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98:293</text:p>
          </table:table-cell>
          <table:covered-table-cell/>
          <table:table-cell office:value-type="float" office:value="453069.76" table:style-name="ce20">
            <text:p>453069,7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800003:150</text:p>
          </table:table-cell>
          <table:covered-table-cell/>
          <table:table-cell office:value-type="float" office:value="52079.5" table:style-name="ce20">
            <text:p>52079,5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200004:227</text:p>
          </table:table-cell>
          <table:covered-table-cell/>
          <table:table-cell office:value-type="float" office:value="357070.95" table:style-name="ce20">
            <text:p>357070,9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55:1059</text:p>
          </table:table-cell>
          <table:covered-table-cell/>
          <table:table-cell office:value-type="float" office:value="37481.089999999997" table:style-name="ce20">
            <text:p>37481,0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800002:86</text:p>
          </table:table-cell>
          <table:covered-table-cell/>
          <table:table-cell office:value-type="float" office:value="425429.9" table:style-name="ce20">
            <text:p>425429,9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840</text:p>
          </table:table-cell>
          <table:covered-table-cell/>
          <table:table-cell office:value-type="float" office:value="176867.29" table:style-name="ce20">
            <text:p>176867,2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6841</text:p>
          </table:table-cell>
          <table:covered-table-cell/>
          <table:table-cell office:value-type="float" office:value="968908.2" table:style-name="ce20">
            <text:p>968908,2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590</text:p>
          </table:table-cell>
          <table:covered-table-cell/>
          <table:table-cell office:value-type="float" office:value="2941156.57" table:style-name="ce20">
            <text:p>2941156,5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301:170</text:p>
          </table:table-cell>
          <table:covered-table-cell/>
          <table:table-cell office:value-type="float" office:value="23299.32" table:style-name="ce20">
            <text:p>23299,3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70003:21</text:p>
          </table:table-cell>
          <table:covered-table-cell/>
          <table:table-cell office:value-type="float" office:value="181049.04" table:style-name="ce20">
            <text:p>181049,0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270003:33</text:p>
          </table:table-cell>
          <table:covered-table-cell/>
          <table:table-cell office:value-type="float" office:value="174223.44" table:style-name="ce20">
            <text:p>174223,4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70003:59</text:p>
          </table:table-cell>
          <table:covered-table-cell/>
          <table:table-cell office:value-type="float" office:value="170981.28" table:style-name="ce20">
            <text:p>170981,2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70003:65</text:p>
          </table:table-cell>
          <table:covered-table-cell/>
          <table:table-cell office:value-type="float" office:value="129003.84" table:style-name="ce20">
            <text:p>129003,8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290022:390</text:p>
          </table:table-cell>
          <table:covered-table-cell/>
          <table:table-cell office:value-type="float" office:value="257820" table:style-name="ce20">
            <text:p>25782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90025:774</text:p>
          </table:table-cell>
          <table:covered-table-cell/>
          <table:table-cell office:value-type="float" office:value="532828" table:style-name="ce20">
            <text:p>532828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380001:47</text:p>
          </table:table-cell>
          <table:covered-table-cell/>
          <table:table-cell office:value-type="float" office:value="270964.98" table:style-name="ce20">
            <text:p>270964,9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80019:468</text:p>
          </table:table-cell>
          <table:covered-table-cell/>
          <table:table-cell office:value-type="float" office:value="239400" table:style-name="ce20">
            <text:p>23940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90013:217</text:p>
          </table:table-cell>
          <table:covered-table-cell/>
          <table:table-cell office:value-type="float" office:value="243100" table:style-name="ce20">
            <text:p>24310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00002:247</text:p>
          </table:table-cell>
          <table:covered-table-cell/>
          <table:table-cell office:value-type="float" office:value="169305" table:style-name="ce20">
            <text:p>16930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00002:248</text:p>
          </table:table-cell>
          <table:covered-table-cell/>
          <table:table-cell office:value-type="float" office:value="169305" table:style-name="ce20">
            <text:p>16930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00002:249</text:p>
          </table:table-cell>
          <table:covered-table-cell/>
          <table:table-cell office:value-type="float" office:value="170546.57" table:style-name="ce20">
            <text:p>170546,5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00002:250</text:p>
          </table:table-cell>
          <table:covered-table-cell/>
          <table:table-cell office:value-type="float" office:value="169305" table:style-name="ce20">
            <text:p>16930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00002:251</text:p>
          </table:table-cell>
          <table:covered-table-cell/>
          <table:table-cell office:value-type="float" office:value="169305" table:style-name="ce20">
            <text:p>16930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00500:645</text:p>
          </table:table-cell>
          <table:covered-table-cell/>
          <table:table-cell office:value-type="float" office:value="29368" table:style-name="ce20">
            <text:p>29368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208</text:p>
          </table:table-cell>
          <table:covered-table-cell/>
          <table:table-cell office:value-type="float" office:value="181944.4" table:style-name="ce20">
            <text:p>181944,4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209</text:p>
          </table:table-cell>
          <table:covered-table-cell/>
          <table:table-cell office:value-type="float" office:value="255962.69" table:style-name="ce20">
            <text:p>255962,6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348</text:p>
          </table:table-cell>
          <table:covered-table-cell/>
          <table:table-cell office:value-type="float" office:value="508690.06" table:style-name="ce20">
            <text:p>508690,0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2684</text:p>
          </table:table-cell>
          <table:covered-table-cell/>
          <table:table-cell office:value-type="float" office:value="349147.8" table:style-name="ce20">
            <text:p>349147,8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3:1703</text:p>
          </table:table-cell>
          <table:covered-table-cell/>
          <table:table-cell office:value-type="float" office:value="258979.68" table:style-name="ce20">
            <text:p>258979,6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3:1704</text:p>
          </table:table-cell>
          <table:covered-table-cell/>
          <table:table-cell office:value-type="float" office:value="243426.48" table:style-name="ce20">
            <text:p>243426,4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3:1705</text:p>
          </table:table-cell>
          <table:covered-table-cell/>
          <table:table-cell office:value-type="float" office:value="298479.78000000003" table:style-name="ce20">
            <text:p>298479,7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9:1821</text:p>
          </table:table-cell>
          <table:covered-table-cell/>
          <table:table-cell office:value-type="float" office:value="306048" table:style-name="ce20">
            <text:p>306048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9:1822</text:p>
          </table:table-cell>
          <table:covered-table-cell/>
          <table:table-cell office:value-type="float" office:value="305670" table:style-name="ce20">
            <text:p>30567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9:645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9:64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9:647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1:1680</text:p>
          </table:table-cell>
          <table:covered-table-cell/>
          <table:table-cell office:value-type="float" office:value="2569566.06" table:style-name="ce20">
            <text:p>2569566,0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2:775</text:p>
          </table:table-cell>
          <table:covered-table-cell/>
          <table:table-cell office:value-type="float" office:value="25331.52" table:style-name="ce20">
            <text:p>25331,5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28</text:p>
          </table:table-cell>
          <table:covered-table-cell/>
          <table:table-cell office:value-type="float" office:value="791610" table:style-name="ce20">
            <text:p>79161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34</text:p>
          </table:table-cell>
          <table:covered-table-cell/>
          <table:table-cell office:value-type="float" office:value="791610" table:style-name="ce20">
            <text:p>79161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447</text:p>
          </table:table-cell>
          <table:covered-table-cell/>
          <table:table-cell office:value-type="float" office:value="696831.56" table:style-name="ce20">
            <text:p>696831,5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448</text:p>
          </table:table-cell>
          <table:covered-table-cell/>
          <table:table-cell office:value-type="float" office:value="397988.56" table:style-name="ce20">
            <text:p>397988,5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2:1432</text:p>
          </table:table-cell>
          <table:covered-table-cell/>
          <table:table-cell office:value-type="float" office:value="191868.64" table:style-name="ce20">
            <text:p>191868,6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6:2570</text:p>
          </table:table-cell>
          <table:covered-table-cell/>
          <table:table-cell office:value-type="float" office:value="212885.4" table:style-name="ce20">
            <text:p>212885,4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10:216</text:p>
          </table:table-cell>
          <table:covered-table-cell/>
          <table:table-cell office:value-type="float" office:value="162810" table:style-name="ce20">
            <text:p>16281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13001:1835</text:p>
          </table:table-cell>
          <table:covered-table-cell/>
          <table:table-cell office:value-type="float" office:value="109146" table:style-name="ce20">
            <text:p>109146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2800002:418</text:p>
          </table:table-cell>
          <table:covered-table-cell/>
          <table:table-cell office:value-type="float" office:value="96305" table:style-name="ce20">
            <text:p>9630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2800002:419</text:p>
          </table:table-cell>
          <table:covered-table-cell/>
          <table:table-cell office:value-type="float" office:value="50985" table:style-name="ce20">
            <text:p>5098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5200002:535</text:p>
          </table:table-cell>
          <table:covered-table-cell/>
          <table:table-cell office:value-type="float" office:value="99882.72" table:style-name="ce20">
            <text:p>99882,7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000013:949</text:p>
          </table:table-cell>
          <table:covered-table-cell/>
          <table:table-cell office:value-type="float" office:value="1620080" table:style-name="ce20">
            <text:p>162008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7000013:950</text:p>
          </table:table-cell>
          <table:covered-table-cell/>
          <table:table-cell office:value-type="float" office:value="1105792" table:style-name="ce20">
            <text:p>1105792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4:4767</text:p>
          </table:table-cell>
          <table:covered-table-cell/>
          <table:table-cell office:value-type="float" office:value="16550579.52" table:style-name="ce20">
            <text:p>16550579,5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600011:1</text:p>
          </table:table-cell>
          <table:covered-table-cell/>
          <table:table-cell office:value-type="float" office:value="341140.5" table:style-name="ce20">
            <text:p>341140,5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1000004:34</text:p>
          </table:table-cell>
          <table:covered-table-cell/>
          <table:table-cell office:value-type="float" office:value="114564.8" table:style-name="ce20">
            <text:p>114564,8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1000004:36</text:p>
          </table:table-cell>
          <table:covered-table-cell/>
          <table:table-cell office:value-type="float" office:value="140504" table:style-name="ce20">
            <text:p>140504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000004:528</text:p>
          </table:table-cell>
          <table:covered-table-cell/>
          <table:table-cell office:value-type="float" office:value="226968" table:style-name="ce20">
            <text:p>226968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000004:529</text:p>
          </table:table-cell>
          <table:covered-table-cell/>
          <table:table-cell office:value-type="float" office:value="194544" table:style-name="ce20">
            <text:p>194544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2300006:23</text:p>
          </table:table-cell>
          <table:covered-table-cell/>
          <table:table-cell office:value-type="float" office:value="344630" table:style-name="ce20">
            <text:p>34463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2300007:155</text:p>
          </table:table-cell>
          <table:covered-table-cell/>
          <table:table-cell office:value-type="float" office:value="132550" table:style-name="ce20">
            <text:p>13255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5900001:183</text:p>
          </table:table-cell>
          <table:covered-table-cell/>
          <table:table-cell office:value-type="float" office:value="467366.73" table:style-name="ce20">
            <text:p>467366,73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3100016:247</text:p>
          </table:table-cell>
          <table:covered-table-cell/>
          <table:table-cell office:value-type="float" office:value="1607126.4" table:style-name="ce20">
            <text:p>1607126,4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200004:732</text:p>
          </table:table-cell>
          <table:covered-table-cell/>
          <table:table-cell office:value-type="float" office:value="119015" table:style-name="ce20">
            <text:p>11901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400002:421</text:p>
          </table:table-cell>
          <table:covered-table-cell/>
          <table:table-cell office:value-type="float" office:value="383285" table:style-name="ce20">
            <text:p>38328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2300002:176</text:p>
          </table:table-cell>
          <table:covered-table-cell/>
          <table:table-cell office:value-type="float" office:value="5016326.04" table:style-name="ce20">
            <text:p>5016326,0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2300002:177</text:p>
          </table:table-cell>
          <table:covered-table-cell/>
          <table:table-cell office:value-type="float" office:value="215766.09" table:style-name="ce20">
            <text:p>215766,0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400002:229</text:p>
          </table:table-cell>
          <table:covered-table-cell/>
          <table:table-cell office:value-type="float" office:value="267946.8" table:style-name="ce20">
            <text:p>267946,8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4000030:27</text:p>
          </table:table-cell>
          <table:covered-table-cell/>
          <table:table-cell office:value-type="float" office:value="273807.09999999998" table:style-name="ce20">
            <text:p>273807,1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100002:223</text:p>
          </table:table-cell>
          <table:covered-table-cell/>
          <table:table-cell office:value-type="float" office:value="649950" table:style-name="ce20">
            <text:p>64995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4300014:493</text:p>
          </table:table-cell>
          <table:covered-table-cell/>
          <table:table-cell office:value-type="float" office:value="1905766.8" table:style-name="ce20">
            <text:p>1905766,8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6:4300014:494</text:p>
          </table:table-cell>
          <table:covered-table-cell/>
          <table:table-cell office:value-type="float" office:value="3795775.2" table:style-name="ce20">
            <text:p>3795775,2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4300014:495</text:p>
          </table:table-cell>
          <table:covered-table-cell/>
          <table:table-cell office:value-type="float" office:value="979807.92" table:style-name="ce20">
            <text:p>979807,9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4300014:496</text:p>
          </table:table-cell>
          <table:covered-table-cell/>
          <table:table-cell office:value-type="float" office:value="924724.08" table:style-name="ce20">
            <text:p>924724,0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202:817</text:p>
          </table:table-cell>
          <table:covered-table-cell/>
          <table:table-cell office:value-type="float" office:value="45156.42" table:style-name="ce20">
            <text:p>45156,4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200008:65</text:p>
          </table:table-cell>
          <table:covered-table-cell/>
          <table:table-cell office:value-type="float" office:value="454065.11" table:style-name="ce20">
            <text:p>454065,11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490001:241</text:p>
          </table:table-cell>
          <table:covered-table-cell/>
          <table:table-cell office:value-type="float" office:value="89145" table:style-name="ce20">
            <text:p>8914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5004:924</text:p>
          </table:table-cell>
          <table:covered-table-cell/>
          <table:table-cell office:value-type="float" office:value="7695.54" table:style-name="ce20">
            <text:p>7695,5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5005:465</text:p>
          </table:table-cell>
          <table:covered-table-cell/>
          <table:table-cell office:value-type="float" office:value="43467.5" table:style-name="ce20">
            <text:p>43467,5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81:234</text:p>
          </table:table-cell>
          <table:covered-table-cell/>
          <table:table-cell office:value-type="float" office:value="619725" table:style-name="ce20">
            <text:p>61972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81:235</text:p>
          </table:table-cell>
          <table:covered-table-cell/>
          <table:table-cell office:value-type="float" office:value="735241.74" table:style-name="ce20">
            <text:p>735241,7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2000:5</text:p>
          </table:table-cell>
          <table:covered-table-cell/>
          <table:table-cell office:value-type="float" office:value="174114" table:style-name="ce20">
            <text:p>174114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49000:199</text:p>
          </table:table-cell>
          <table:covered-table-cell/>
          <table:table-cell office:value-type="float" office:value="141589.79999999999" table:style-name="ce20">
            <text:p>141589,8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49000:213</text:p>
          </table:table-cell>
          <table:covered-table-cell/>
          <table:table-cell office:value-type="float" office:value="141231.1" table:style-name="ce20">
            <text:p>141231,1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60001:660</text:p>
          </table:table-cell>
          <table:covered-table-cell/>
          <table:table-cell office:value-type="float" office:value="153738" table:style-name="ce20">
            <text:p>153738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7200006:180</text:p>
          </table:table-cell>
          <table:covered-table-cell/>
          <table:table-cell office:value-type="float" office:value="586440" table:style-name="ce20">
            <text:p>58644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2300011:32</text:p>
          </table:table-cell>
          <table:covered-table-cell/>
          <table:table-cell office:value-type="float" office:value="41791.25" table:style-name="ce20">
            <text:p>41791,2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000000:4206</text:p>
          </table:table-cell>
          <table:covered-table-cell/>
          <table:table-cell office:value-type="float" office:value="1092402.1499999999" table:style-name="ce20">
            <text:p>1092402,1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000000:4207</text:p>
          </table:table-cell>
          <table:covered-table-cell/>
          <table:table-cell office:value-type="float" office:value="2577540" table:style-name="ce20">
            <text:p>257754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100030:791</text:p>
          </table:table-cell>
          <table:covered-table-cell/>
          <table:table-cell office:value-type="float" office:value="61847.4" table:style-name="ce20">
            <text:p>61847,4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2600001:1373</text:p>
          </table:table-cell>
          <table:covered-table-cell/>
          <table:table-cell office:value-type="float" office:value="88167" table:style-name="ce20">
            <text:p>88167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800009:133</text:p>
          </table:table-cell>
          <table:covered-table-cell/>
          <table:table-cell office:value-type="float" office:value="801989.57" table:style-name="ce20">
            <text:p>801989,5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000000:3078</text:p>
          </table:table-cell>
          <table:covered-table-cell/>
          <table:table-cell office:value-type="float" office:value="1525308.36" table:style-name="ce20">
            <text:p>1525308,3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000000:3079</text:p>
          </table:table-cell>
          <table:covered-table-cell/>
          <table:table-cell office:value-type="float" office:value="1853151.24" table:style-name="ce20">
            <text:p>1853151,2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000000:3080</text:p>
          </table:table-cell>
          <table:covered-table-cell/>
          <table:table-cell office:value-type="float" office:value="456269.52" table:style-name="ce20">
            <text:p>456269,5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000000:3081</text:p>
          </table:table-cell>
          <table:covered-table-cell/>
          <table:table-cell office:value-type="float" office:value="784112.4" table:style-name="ce20">
            <text:p>784112,4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000000:3082</text:p>
          </table:table-cell>
          <table:covered-table-cell/>
          <table:table-cell office:value-type="float" office:value="203288.4" table:style-name="ce20">
            <text:p>203288,4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1100004:256</text:p>
          </table:table-cell>
          <table:covered-table-cell/>
          <table:table-cell office:value-type="float" office:value="918992.64" table:style-name="ce20">
            <text:p>918992,6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1100005:263</text:p>
          </table:table-cell>
          <table:covered-table-cell/>
          <table:table-cell office:value-type="float" office:value="1589844.36" table:style-name="ce20">
            <text:p>1589844,3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1300020:140</text:p>
          </table:table-cell>
          <table:covered-table-cell/>
          <table:table-cell office:value-type="float" office:value="722700" table:style-name="ce20">
            <text:p>72270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2900004:138</text:p>
          </table:table-cell>
          <table:covered-table-cell/>
          <table:table-cell office:value-type="float" office:value="352366.56" table:style-name="ce20">
            <text:p>352366,5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5900001:225</text:p>
          </table:table-cell>
          <table:covered-table-cell/>
          <table:table-cell office:value-type="float" office:value="753600" table:style-name="ce20">
            <text:p>75360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001:3244</text:p>
          </table:table-cell>
          <table:covered-table-cell/>
          <table:table-cell office:value-type="float" office:value="458063.76" table:style-name="ce20">
            <text:p>458063,7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33:259</text:p>
          </table:table-cell>
          <table:covered-table-cell/>
          <table:table-cell office:value-type="float" office:value="1035611.14" table:style-name="ce20">
            <text:p>1035611,1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33:260</text:p>
          </table:table-cell>
          <table:covered-table-cell/>
          <table:table-cell office:value-type="float" office:value="601440.24" table:style-name="ce20">
            <text:p>601440,2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1:9417</text:p>
          </table:table-cell>
          <table:covered-table-cell/>
          <table:table-cell office:value-type="float" office:value="1859600" table:style-name="ce20">
            <text:p>185960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1:9418</text:p>
          </table:table-cell>
          <table:covered-table-cell/>
          <table:table-cell office:value-type="float" office:value="1187218.1200000001" table:style-name="ce20">
            <text:p>1187218,1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419</text:p>
          </table:table-cell>
          <table:covered-table-cell/>
          <table:table-cell office:value-type="float" office:value="374647.46" table:style-name="ce20">
            <text:p>374647,4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9420</text:p>
          </table:table-cell>
          <table:covered-table-cell/>
          <table:table-cell office:value-type="float" office:value="1231301.76" table:style-name="ce20">
            <text:p>1231301,7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32:10758</text:p>
          </table:table-cell>
          <table:covered-table-cell/>
          <table:table-cell office:value-type="float" office:value="3494247.96" table:style-name="ce20">
            <text:p>3494247,9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32:5429</text:p>
          </table:table-cell>
          <table:covered-table-cell/>
          <table:table-cell office:value-type="float" office:value="7749524.1600000001" table:style-name="ce20">
            <text:p>7749524,1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0004:72</text:p>
          </table:table-cell>
          <table:covered-table-cell/>
          <table:table-cell office:value-type="float" office:value="274446" table:style-name="ce20">
            <text:p>274446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8001:1964</text:p>
          </table:table-cell>
          <table:covered-table-cell/>
          <table:table-cell office:value-type="float" office:value="662805" table:style-name="ce20">
            <text:p>662805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8001:1965</text:p>
          </table:table-cell>
          <table:covered-table-cell/>
          <table:table-cell office:value-type="float" office:value="1495515.84" table:style-name="ce20">
            <text:p>1495515,8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33:357</text:p>
          </table:table-cell>
          <table:covered-table-cell/>
          <table:table-cell office:value-type="float" office:value="535796.64" table:style-name="ce20">
            <text:p>535796,6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33:358</text:p>
          </table:table-cell>
          <table:covered-table-cell/>
          <table:table-cell office:value-type="float" office:value="728708.58" table:style-name="ce20">
            <text:p>728708,5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37:517</text:p>
          </table:table-cell>
          <table:covered-table-cell/>
          <table:table-cell office:value-type="float" office:value="1950360" table:style-name="ce20">
            <text:p>1950360,0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0009:231</text:p>
          </table:table-cell>
          <table:covered-table-cell/>
          <table:table-cell office:value-type="float" office:value="485298.49" table:style-name="ce20">
            <text:p>485298,4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1002:433</text:p>
          </table:table-cell>
          <table:covered-table-cell/>
          <table:table-cell office:value-type="float" office:value="1057146.3999999999" table:style-name="ce20">
            <text:p>1057146,4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09:13</text:p>
          </table:table-cell>
          <table:covered-table-cell/>
          <table:table-cell office:value-type="float" office:value="1464377.46" table:style-name="ce20">
            <text:p>1464377,4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33006:289</text:p>
          </table:table-cell>
          <table:covered-table-cell/>
          <table:table-cell office:value-type="float" office:value="393728.85" table:style-name="ce20">
            <text:p>393728,8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36:34:0606006:60</text:p>
          </table:table-cell>
          <table:covered-table-cell/>
          <table:table-cell office:value-type="float" office:value="10471812.75" table:style-name="ce22">
            <text:p>10471812,7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3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41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8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15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5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7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9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1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6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1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1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28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2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28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28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2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2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30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305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4305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4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4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4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1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1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6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61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6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6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6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8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01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6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6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6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6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6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6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8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9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9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9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9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9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9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94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5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9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1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1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9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4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4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4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4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4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4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44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4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4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4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44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44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4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44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44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44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44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4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44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44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44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44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44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44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44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44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46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4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66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66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6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66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68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6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6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68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6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68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1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1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1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1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1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1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1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1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1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1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1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1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1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1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1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1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1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1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1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2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2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2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2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2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2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2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2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2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2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2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2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2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2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3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3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3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3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3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3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3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3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3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3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4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4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4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4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4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4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4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4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4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5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5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6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6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7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7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7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7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9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9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9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9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9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9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9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9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9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9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9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9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9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9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9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9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9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90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90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9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9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9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9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9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9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8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8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8105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600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6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6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6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6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6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6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0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19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3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0:6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60101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6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3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601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6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001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3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000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1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0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4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700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700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7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20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1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1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1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1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1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1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1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12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3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4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1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1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1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1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1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1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1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1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1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1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1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1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6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6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6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6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6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6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6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6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6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6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6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2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01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310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1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2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000000:9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70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18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18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360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6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6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36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36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36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36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36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16:5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18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18:9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2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2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2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2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2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2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2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26:17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26:17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26:17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26:17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26:17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26:17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26:17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26:17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26:17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26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26:22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7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7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7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7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7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71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01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01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12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37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6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6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24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26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22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8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97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9902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000000:8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8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8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8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8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9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9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9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9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9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9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9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9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9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9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9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9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9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9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9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9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9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9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90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9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9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9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9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9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9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9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9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9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9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9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9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9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9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9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9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9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9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9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9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9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9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9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9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9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9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90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90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9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9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9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9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9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9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9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9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9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9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9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9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9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9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9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9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9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9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9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9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9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9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9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9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9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9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9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9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9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9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9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9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9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9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9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9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9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9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9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9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9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9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9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9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9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9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9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9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9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9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9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9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9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9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9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9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9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9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9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9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9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9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9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9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9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9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9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9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9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9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9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9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9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9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9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9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9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9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9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9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9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9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9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9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9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9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9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9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9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9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9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9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9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9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9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9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9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9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9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9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901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9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901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9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9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9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9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9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901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901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9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90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9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9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9015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901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9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9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9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9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9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9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9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9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1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19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20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5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6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6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303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312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328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449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449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449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449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449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449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105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10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5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70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75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0:06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0:44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0:44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0:44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0:44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0:44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0:44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0:44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0:44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0:44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0:44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0:44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0:440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0:44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0:44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0:44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0:44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0:44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0:44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0:44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0:44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0:44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0:44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0:44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0:44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0:44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0:44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0:44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0:44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0:44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0:44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0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010002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0700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11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20000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280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36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3823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3903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4000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4100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5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3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000000:43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3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3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3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303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31:9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31:9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106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106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5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103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1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1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5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3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3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3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3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3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3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21">
            <text:p>864</text:p>
          </table:table-cell>
          <table:table-cell office:value-type="string" table:number-columns-spanned="3" table:number-rows-spanned="1" table:style-name="ce2">
            <text:p>36:34:0606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8E5A070388EA3A2269B4DE63A9DE13E0A917967F556332D98B6537325E7EF08E914898C8CADACB824467A90FB22DBD1CA02DDD66E477A00C5903CBA11AE3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2T06:50:05Z</meta:creation-date>
    <dc:date>2024-05-22T06:50:28Z</dc:date>
  </office:meta>
</office:document-meta>
</file>